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1608" officeooo:paragraph-rsid="00121608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1608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21608"/>
    </style:style>
    <style:style style:name="T9" style:family="text">
      <style:text-properties officeooo:rsid="0013d55d"/>
    </style:style>
    <style:style style:name="T10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10">1172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al Sr. Victor Lupo la distinción Visitante Ilustre de la <text:span text:style-name="T9">ciudad</text:span> de Santa Fe, en reconocimiento a su actividad como escritor, periodista, investigado<text:span text:style-name="T9">r</text:span> y dirigente <text:span text:style-name="T9">del Movimiento social del Deporte</text:span>, destacándose en la promoción de <text:span text:style-name="T9">práctica constante y </text:span><text:s text:c="2"/><text:span text:style-name="T9">continua de </text:span><text:s/>inclusión social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Facultar a la Presidencia de la Cámara para establecer fecha, hora y modalidad del acto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Encomendar todo lo atinente a la organización, convocatoria y coordinación de<text:span text:style-name="T9">l</text:span> <text:span text:style-name="T9">acto</text:span> a la Dirección General de Ceremonial y Protocolo, y lo relativo a su difusión a la Dirección General de Prensa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8">4</text:span>.-</text:p></table:table-cell></table:table-row></table:table></draw:text-box></draw:frame>Autorizar la Secretaría Administrativa a efectuar las erogaciones que resulten pertinentes para la realización <text:span text:style-name="T9">del acto</text:span>.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8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3T10:19:42.334632782</dc:date>
    <meta:print-date>2018-11-13T10:19:39.683913000</meta:print-date>
    <meta:editing-cycles>44</meta:editing-cycles>
    <meta:editing-duration>PT1H8M42S</meta:editing-duration>
    <meta:generator>LibreOffice/6.0.6.2$Linux_X86_64 LibreOffice_project/00m0$Build-2</meta:generator>
    <meta:document-statistic meta:table-count="5" meta:image-count="1" meta:object-count="0" meta:page-count="1" meta:paragraph-count="16" meta:word-count="162" meta:character-count="1046" meta:non-whitespace-character-count="864"/>
  </office:meta>
</office:document-meta>
</file>